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end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margin-top="0.1562in" fo:margin-bottom="0in" fo:line-height="100%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9 / 2017</text:p>
      <text:p text:style-name="P2"/>
      <text:p text:style-name="P3"><text:span text:style-name="T4">TOMADA DE PREÇOS Nº 001/2017</text:span></text:p>
      <text:p text:style-name="P5"><text:span text:style-name="T6">PROCESSO ADMINISTRATIVO Nº 002/2017</text:span></text:p>
      <text:p text:style-name="P7"> </text:p>
      <text:p text:style-name="P8"><text:span text:style-name="T9">PARTES</text:span><text:span text:style-name="T10">: CÂMARA MUNICIPAL DE NAVIRAÍ-MS</text:span></text:p>
      <text:p text:style-name="P11">JOSIMAR BORTH-ME</text:p>
      <text:p text:style-name="P12"> </text:p>
      <text:p text:style-name="P13"><text:span text:style-name="T14">OBJETO</text:span><text:span text:style-name="T15">: AQUISIÇÃO DE PÃO FRANCÊS E MORTADELA DEFUMADA, DE FORMA PARCELADA, PARA ATENDER À CÂMARA MUNICIPAL DE NAVIRAÍ-MS.</text:span></text:p>
      <text:p text:style-name="P16"><text:span text:style-name="T17">AMPARO LEGAL: </text:span><text:span text:style-name="T18">Lei nº 8.666, de 21 de junho de 1993.</text:span></text:p>
      <text:p text:style-name="P19"><text:span text:style-name="T20">VALOR TOTAL ESTIMADO</text:span><text:span text:style-name="T21">: R$ 10.920,00 (dez mil novecentos e vinte reais)</text:span></text:p>
      <text:p text:style-name="P22"><text:span text:style-name="T23">PRAZO</text:span><text:span text:style-name="T24">: 06 de abril de 2017 até dia 31 de dezembro de 2017.</text:span></text:p>
      <text:p text:style-name="P25"><text:span text:style-name="T26">DOTAÇÃO</text:span><text:span text:style-name="T27">:</text:span></text:p>
      <text:p text:style-name="P28">01 PODER LEGISLATIVO</text:p>
      <text:p text:style-name="P29">01.01 LEGISLATIVO MUNICIPAL</text:p>
      <text:p text:style-name="P30">01.01.01 CÂMARAMUNICIPAL</text:p>
      <text:p text:style-name="P31">01.031.0101.1000 OPERACIONALIZAÇÃO DAS ATIVIDADES ADMINISTRATIVAS</text:p>
      <text:p text:style-name="P32">3.90.30.00.0000 MATERIAL DE CONSUMO</text:p>
      <text:p text:style-name="P33"> </text:p>
      <text:p text:style-name="P34"><text:span text:style-name="T35">ASSINAM</text:span><text:span text:style-name="T36">: Jaimir José da Silva</text:span></text:p>
      <text:p text:style-name="P37">Josimar Borth</text:p>
      <text:p text:style-name="P38"> </text:p>
      <text:p text:style-name="P39">Naviraí/MS, 06 de abril de 2017.</text:p>
      <text:p text:style-name="P40"><text:span text:style-name="T41"><text:line-break/></text:span><text:span text:style-name="T42">Publicado por:</text:span><text:span text:style-name="T43"><text:line-break/>Airton Nakazato</text:span><text:span text:style-name="T44"><text:line-break/></text:span><text:span text:style-name="T45">Código Identificador:</text:span><text:span text:style-name="T46">67E9A2D4</text:span></text:p>
      <text:p text:style-name="P47"><text:span text:style-name="T4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9">Matéria publicada no Diário Oficial dos Municípios do Estado do Mato Grosso do Sul no dia 07/04/2017. Edição 1824</text:span><text:span text:style-name="T50"><text:line-break/></text:span><text:span text:style-name="T51">A verificação de autenticidade da matéria pode ser feita informando o código identificador no site:</text:span><text:span text:style-name="T52"><text:line-break/></text:span><text:span text:style-name="T5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5T15:46:00Z</meta:creation-date>
    <dc:date>2017-04-25T15:48:00Z</dc:date>
    <meta:template xlink:href="Normal" xlink:type="simple"/>
    <meta:editing-cycles>1</meta:editing-cycles>
    <meta:editing-duration>PT120S</meta:editing-duration>
    <meta:document-statistic meta:page-count="1" meta:paragraph-count="2" meta:word-count="168" meta:character-count="1077" meta:row-count="7" meta:non-whitespace-character-count="911"/>
  </office:meta>
</office:document-meta>
</file>